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 (Greek)</text:h>
      <text:p text:style-name="mt2"><text:span>The Book of</text:span></text:p>
      <text:p text:style-name="mt1"><text:span>Daniel</text:span></text:p>
      <text:p text:style-name="mt2"><text:span>with Greek Portions</text:span></text:p>
      <text:h text:style-name="Heading_20_1" text:outline-level="1">Daniel (Greek)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span> gave Jehoiakim king of Judah into his hand, with part of the vessels of the house of God; </text:span><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Greek)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 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Greek) 3</text:h>
      <text:p text:style-name="p_c1"><text:span>3</text:span><text:span>Nebuchadnezzar the king made an image of gold, whose height was sixty cubits,</text:span><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s1"><text:span>THE SONG OF THE THREE HOLY CHILDREN </text:span></text:p>
      <text:p text:style-name="p"><text:span text:style-name="v">24</text:span><text:span> </text:span><text:span>They walked in the midst of the fire, praising God, and blessing the Lord.</text:span><text:span> </text:span><text:span text:style-name="v">25</text:span><text:span> </text:span><text:span>Then Azarias stood, and prayed like this. Opening his mouth in the midst of the fire he said:</text:span><text:span> </text:span><text:span text:style-name="v">26</text:span><text:span> </text:span><text:span>“Blessed are you, O Lord, you God of our fathers! Your name is worthy to be praised and glorified for evermore;</text:span><text:span> </text:span><text:span text:style-name="v">27</text:span><text:span> </text:span><text:span>for you are righteous in all the things that you have done. Yes, all your works are true. Your ways are right, and all your judgments are truth.</text:span><text:span> </text:span><text:span text:style-name="v">28</text:span><text:span> </text:span><text:span>In all the things that you have brought upon us, and upon the holy city of our fathers, Jerusalem, you have executed true judgments. For according to truth and justice you have brought all these things upon us because of our sins.</text:span><text:span> </text:span><text:span text:style-name="v">29</text:span><text:span> </text:span><text:span>For we have sinned and committed iniquity, in departing from you.</text:span><text:span> </text:span><text:span text:style-name="v">30</text:span><text:span> </text:span><text:span>In all things we have trespassed, and not obeyed your commandments, or kept them. We haven’t done as you have commanded us, that it might go well with us.</text:span><text:span> </text:span><text:span text:style-name="v">31</text:span><text:span> </text:span><text:span>Therefore all that you have brought upon us, and everything that you have done to us, you have done in true judgement.</text:span><text:span> </text:span><text:span text:style-name="v">32</text:span><text:span> </text:span><text:span>You delivered us into the hands of lawless enemies, most hateful rebels, and to an unjust king who is the most wicked in all the world.</text:span><text:span> </text:span><text:span text:style-name="v">33</text:span><text:span> </text:span><text:span>And now we can’t open our mouth. Shame and reproach have come on your servants and those who worship you.</text:span><text:span> </text:span><text:span text:style-name="v">34</text:span><text:span> </text:span><text:span>Don’t utterly deliver us up, for your name’s sake. Don’t annul your covenant.</text:span><text:span> </text:span><text:span text:style-name="v">35</text:span><text:span> </text:span><text:span>Don’t cause not your mercy to depart from us, for the sake of Abraham who is loved by you, and for the sake of Isaac your servant, and Israel your holy one,</text:span><text:span> </text:span><text:span text:style-name="v">36</text:span><text:span> </text:span><text:span>to whom you promised that you would multiply their offspring as the stars of the sky, and as the sand that is on the sea shore.</text:span><text:span> </text:span><text:span text:style-name="v">37</text:span><text:span> </text:span><text:span>For we, O Lord, have become less than any nation, and are kept under this day in all the world because of our sins.</text:span><text:span> </text:span><text:span text:style-name="v">38</text:span><text:span> </text:span><text:span>There isn’t at this time prince, or prophet, or leader, or burned offering, or sacrifice, or oblation, or incense, or place to offer before you, and to find mercy.</text:span><text:span> </text:span><text:span text:style-name="v">39</text:span><text:span> </text:span><text:span>Nevertheless in a contrite heart and a humble spirit let us be accepted,</text:span><text:span> </text:span><text:span text:style-name="v">40</text:span><text:span> </text:span><text:span>like the burnt offerings of rams and bullocks, and like ten thousands of fat lambs. So let our sacrifice be in your sight this day, that we may wholly go after you, for they shall not be ashamed who put their trust in you.</text:span><text:span> </text:span><text:span text:style-name="v">41</text:span><text:span> </text:span><text:span>And now we follow you with all our heart. We fear you, and seek your face.</text:span><text:span> </text:span><text:span text:style-name="v">42</text:span><text:span> </text:span><text:span>Put us not to shame; but deal with us after your kindness, and according to the multitude of your mercy.</text:span><text:span> </text:span><text:span text:style-name="v">43</text:span><text:span> </text:span><text:span>Deliver us also according to your marvelous works, and give glory to your name, O Lord. Let all those who harm your servants be confounded.</text:span><text:span> </text:span><text:span text:style-name="v">44</text:span><text:span> </text:span><text:span>Let them be ashamed of all their power and might, and let their strength be broken.</text:span><text:span> </text:span><text:span text:style-name="v">45</text:span><text:span> </text:span><text:span>Let them know that you are the Lord, the only God, and glorious over the whole world.”</text:span></text:p>
      <text:p text:style-name="p"><text:span text:style-name="v">46</text:span><text:span> </text:span><text:span>The king’s servants who put them in didn’t stop making the furnace hot with naphtha, pitch, tinder, and small wood,</text:span><text:span> </text:span><text:span text:style-name="v">47</text:span><text:span> </text:span><text:span>so that the flame streamed out forty nine cubits above the furnace.</text:span><text:span> </text:span><text:span text:style-name="v">48</text:span><text:span> </text:span><text:span>It spread and burned those Chaldeans whom it found around the furnace.</text:span><text:span> </text:span><text:span text:style-name="v">49</text:span><text:span> </text:span><text:span>But the angel of the Lord came down into the furnace together with Azarias and his fellows, and he struck the flame of the fire out of the furnace,</text:span><text:span> </text:span><text:span text:style-name="v">50</text:span><text:span> </text:span><text:span>and made the midst of the furnace as it had been a moist whistling wind, so that the fire didn’t touch them at all. It neither hurt nor troubled them.</text:span></text:p>
      <text:p text:style-name="p"><text:span text:style-name="v">51</text:span><text:span> </text:span><text:span>Then the three, as out of one mouth, praised, and glorified, and blessed God in the furnace, saying,</text:span><text:span> </text:span><text:span text:style-name="v">52</text:span><text:span> </text:span><text:span>“Blessed are you, O Lord, you God of our fathers, to be praised and exalted above all forever!</text:span><text:span> </text:span><text:span text:style-name="v">53</text:span><text:span> </text:span><text:span>Blessed is your glorious and holy name, to be praised and exalted above all forever!</text:span><text:span> </text:span><text:span text:style-name="v">54</text:span><text:span> </text:span><text:span>Blessed are you in the temple of your holy glory, to be praised and glorified above all forever!</text:span><text:span> </text:span><text:span text:style-name="v">55</text:span><text:span> </text:span><text:span>Blessed are you that behold the depths, and sit upon the cherubim, to be praised and exalted above all forever.</text:span><text:span> </text:span><text:span text:style-name="v">56</text:span><text:span> </text:span><text:span>Blessed are you on the throne of your kingdom, to be praised and extolled above all forever!</text:span><text:span> </text:span><text:span text:style-name="v">57</text:span><text:span> </text:span><text:span>Blessed are you in the firmament of heaven, to be praised and glorified forever!</text:span></text:p>
      <text:p text:style-name="p"><text:span text:style-name="v">58</text:span><text:span> </text:span><text:span>O all you works of the Lord, bless the Lord! Praise and exalt him above all forever!</text:span><text:span> </text:span><text:span text:style-name="v">59</text:span><text:span> </text:span><text:span>O you heavens, bless the Lord! Praise and exalt him above all for ever!</text:span><text:span> </text:span><text:span text:style-name="v">60</text:span><text:span> </text:span><text:span>O you angels of the Lord, bless the Lord! Praise and exalt him above all forever!</text:span><text:span> </text:span><text:span text:style-name="v">61</text:span><text:span> </text:span><text:span>O all you waters that are above the sky, bless the Lord! Praise and exalt him above all forever!</text:span><text:span> </text:span><text:span text:style-name="v">62</text:span><text:span> </text:span><text:span>O all you powers of the Lord, bless the Lord! Praise and exalt him above all forever!</text:span><text:span> </text:span><text:span text:style-name="v">63</text:span><text:span> </text:span><text:span>O you sun and moon, bless the Lord! Praise and exalt him above all forever!</text:span><text:span> </text:span><text:span text:style-name="v">64</text:span><text:span> </text:span><text:span>O you stars of heaven, bless the Lord! Praise and exalt him above all forever!</text:span><text:span> </text:span><text:span text:style-name="v">65</text:span><text:span> </text:span><text:span>O every shower and dew, bless the Lord! Praise and exalt him above all forever!</text:span><text:span> </text:span><text:span text:style-name="v">66</text:span><text:span> </text:span><text:span>O all you winds, bless the Lord! Praise and exalt him above all forever!</text:span><text:span> </text:span><text:span text:style-name="v">67</text:span><text:span> </text:span><text:span>O you fire and heat, bless the Lord! Praise and exalt him above all forever!</text:span><text:span> </text:span><text:span text:style-name="v">68</text:span><text:span> </text:span><text:span>O you dews and storms of snow, bless the Lord! Praise and exalt him above all forever!</text:span><text:span> </text:span><text:span text:style-name="v">69</text:span><text:span> </text:span><text:span>O you nights and days, bless you the Lord! Praise and exalt him above all forever!</text:span><text:span> </text:span><text:span text:style-name="v">70</text:span><text:span> </text:span><text:span>O you light and darkness, bless the Lord! Praise and exalt him above all forever!</text:span><text:span> </text:span><text:span text:style-name="v">71</text:span><text:span> </text:span><text:span>O you cold and heat, bless the Lord! Praise and exalt him above all forever!</text:span><text:span> </text:span><text:span text:style-name="v">72</text:span><text:span> </text:span><text:span>O you frost and snow, bless the Lord! Praise and exalt him above all forever!</text:span><text:span> </text:span><text:span text:style-name="v">73</text:span><text:span> </text:span><text:span>O you lightnings and clouds, bless the Lord! Praise and exalt him above all forever!</text:span><text:span> </text:span><text:span text:style-name="v">74</text:span><text:span> </text:span><text:span>O let the earth bless the Lord! Let it praise and exalt him above all forever!</text:span><text:span> </text:span><text:span text:style-name="v">75</text:span><text:span> </text:span><text:span>O you mountains and hills, bless the Lord! Praise and exalt him above all forever!</text:span><text:span> </text:span><text:span text:style-name="v">76</text:span><text:span> </text:span><text:span>O all you things that grow on the earth, bless the Lord! Praise and exalt him above all forever!</text:span><text:span> </text:span><text:span text:style-name="v">77</text:span><text:span> </text:span><text:span>O sea and rivers, bless the Lord! Praise and exalt him above all forever!</text:span><text:span> </text:span><text:span text:style-name="v">78</text:span><text:span> </text:span><text:span>O you springs, bless the Lord! Praise and exalt him above all forever!</text:span><text:span> </text:span><text:span text:style-name="v">79</text:span><text:span> </text:span><text:span>O you whales and all that move in the waters, bless the Lord! Praise and exalt him above all forever!</text:span><text:span> </text:span><text:span text:style-name="v">80</text:span><text:span> </text:span><text:span>O all you fowls of the air, bless the Lord! Praise and exalt him above all forever!</text:span><text:span> </text:span><text:span text:style-name="v">81</text:span><text:span> </text:span><text:span>O all you beasts and cattle, bless the Lord! Praise and exalt him above all forever!</text:span><text:span> </text:span><text:span text:style-name="v">82</text:span><text:span> </text:span><text:span>O you children of men, bless the Lord! Praise and exalt him above all forever!</text:span><text:span> </text:span><text:span text:style-name="v">83</text:span><text:span> </text:span><text:span>O let Israel bless the Lord! Praise and exalt him above all forever.</text:span><text:span> </text:span><text:span text:style-name="v">84</text:span><text:span> </text:span><text:span>O you priests of the Lord, bless the Lord! Praise and exalt him above all forever!</text:span><text:span> </text:span><text:span text:style-name="v">85</text:span><text:span> </text:span><text:span>O you servants of the Lord, bless the Lord! Praise and exalt him above all forever!</text:span><text:span> </text:span><text:span text:style-name="v">86</text:span><text:span> </text:span><text:span>O you spirits and souls of the righteous, bless the Lord! Praise and exalt him above all forever!</text:span><text:span> </text:span><text:span text:style-name="v">87</text:span><text:span> </text:span><text:span>O you who are holy and humble of heart, bless the Lord! Praise and exalt him above all forever!</text:span><text:span> </text:span><text:span text:style-name="v">88</text:span><text:span> </text:span><text:span>O Hananiah, Mishael, and Azariah, bless the Lord! Praise and exalt him above all forever; for he has rescued us from Hades, and saved us from the hand of death! He has delivered us out of the midst of the furnace and burning flame. He has delivered us out of the midst of the fire.</text:span><text:span> </text:span><text:span text:style-name="v">89</text:span><text:span> </text:span><text:span>O give thanks to the Lord, for he is good; for his mercy is forever.</text:span><text:span> </text:span><text:span text:style-name="v">90</text:span><text:span> </text:span><text:span>O all you who worship the Lord, bless the God of gods, praise him, and give him thanks; for his mercy is forever!”</text:span></text:p>
      <text:p text:style-name="s1"><text:span>Deliverance from the Furnace</text:span></text:p>
      <text:p text:style-name="p"><text:span text:style-name="v">91</text:span><text:span> </text:span><text:span> 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92</text:span><text:span> </text:span><text:span>He answered, “Look, I see four men loose, walking in the middle of the fire, and they are unharmed. The appearance of the fourth is like a son of the gods.”</text:span></text:p>
      <text:p text:style-name="p"><text:span text:style-name="v">93</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94</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95</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96</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97</text:span><text:span> </text:span><text:span>Then the king promoted Shadrach, Meshach, and Abednego in the province of Babylon.</text:span></text:p>
      <text:h text:style-name="Heading_20_1" text:outline-level="1">Daniel (Greek)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Greek)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Greek)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Greek)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Greek)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Greek)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span> the prince, will be seven weeks and sixty-two weeks. It will be built again, with street and moat, even in troubled times.</text:span><text:span> </text:span><text:span text:style-name="v">26</text:span><text:span> </text:span><text:span>After the sixty-two weeks the Anointed One</text:span><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Greek)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Greek)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Greek)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text:h text:style-name="Heading_20_1" text:outline-level="1">Daniel (Greek) 13</text:h>
      <text:p text:style-name="s1"><text:span>THE HISTORY OF SUSANNA</text:span></text:p>
      <text:p text:style-name="p_c2"><text:span>13</text:span><text:span>A man lived in Babylon, and his name was Joakim.</text:span><text:span> </text:span><text:span text:style-name="v">2</text:span><text:span> </text:span><text:span>He took a wife, whose name was Susanna, the daughter of Helkias, a very fair woman, and one who feared the Lord.</text:span><text:span> </text:span><text:span text:style-name="v">3</text:span><text:span> </text:span><text:span>Her parents were also righteous, and taught their daughter according to the law of Moses.</text:span><text:span> </text:span><text:span text:style-name="v">4</text:span><text:span> </text:span><text:span>Now Joakim was a great rich man, and had a fair garden joining to his house. The Jews used to come to him, because he was more honorable than all others.</text:span><text:span> </text:span><text:span text:style-name="v">5</text:span><text:span> </text:span><text:span>The same year two of the elders of the people were appointed to be judges, such as the Lord spoke of, that wickedness came from Babylon from elders who were judges, who were supposed to govern the people.</text:span><text:span> </text:span><text:span text:style-name="v">6</text:span><text:span> </text:span><text:span>These were often at Joakim’s house. All that had any suits in law came to them.</text:span></text:p>
      <text:p text:style-name="p"><text:span text:style-name="v">7</text:span><text:span> </text:span><text:span>When the people departed away at noon, Susanna went into her husband’s garden to walk.</text:span><text:span> </text:span><text:span text:style-name="v">8</text:span><text:span> </text:span><text:span>The two elders saw her going in every day, and walking; and they were inflamed with lust for her.</text:span><text:span> </text:span><text:span text:style-name="v">9</text:span><text:span> </text:span><text:span>They perverted their own mind and turned away their eyes, that they might not look to heaven, nor remember just judgments.</text:span><text:span> </text:span><text:span text:style-name="v">10</text:span><text:span> </text:span><text:span>And although they both were wounded with lust for her, yet dared not show the other his grief.</text:span><text:span> </text:span><text:span text:style-name="v">11</text:span><text:span> </text:span><text:span>For they were ashamed to declare their lust, that they desired to have to do with her.</text:span><text:span> </text:span><text:span text:style-name="v">12</text:span><text:span> </text:span><text:span>Yet they watched jealously from day to day to see her.</text:span><text:span> </text:span><text:span text:style-name="v">13</text:span><text:span> </text:span><text:span>The one said to the other, “Let’s go home, now; for it is dinner time.”</text:span><text:span> </text:span><text:span text:style-name="v">14</text:span><text:span> </text:span><text:span>So when they had gone out, they parted company, and turning back again, they came to the same place. After they had asked one another the cause, they acknowledged their lust. Then they appointed a time both together, when they might find her alone.</text:span></text:p>
      <text:p text:style-name="p"><text:span text:style-name="v">15</text:span><text:span> </text:span><text:span>It happened, as they watched on an opportune day, she went in as before with only two maids, and she desired to wash herself in the garden; for it was hot.</text:span><text:span> </text:span><text:span text:style-name="v">16</text:span><text:span> </text:span><text:span>There was nobody there except the two elders who had hid themselves and watched her.</text:span><text:span> </text:span><text:span text:style-name="v">17</text:span><text:span> </text:span><text:span>Then she said to her maids, “Bring me oil and washing balls, and shut the garden doors, that I may wash myself.”</text:span><text:span> </text:span><text:span text:style-name="v">18</text:span><text:span> </text:span><text:span>They did as she asked them, and shut the garden doors, and went out themselves at the side doors to fetch the things that she had commanded them. They didn’t see the elders, because they were hidden.</text:span><text:span> </text:span><text:span text:style-name="v">19</text:span><text:span> </text:span><text:span>Now when the maids had gone out, the two elders rose up, and ran to her, saying,</text:span><text:span> </text:span><text:span text:style-name="v">20</text:span><text:span> </text:span><text:span>“Behold, the garden doors are shut, that no man can see us, and we are in love with you. Therefore consent to us, and lie with us.</text:span><text:span> </text:span><text:span text:style-name="v">21</text:span><text:span> </text:span><text:span>If you will not, we will testify against you, that a young man was with you; therefore you sent your maids away from you.”</text:span></text:p>
      <text:p text:style-name="p"><text:span text:style-name="v">22</text:span><text:span> </text:span><text:span>Then Susanna sighed, and said, “I am trapped; for if I do this thing, it is death to me. If I don’t do it, I can’t escape your hands.</text:span><text:span> </text:span><text:span text:style-name="v">23</text:span><text:span> </text:span><text:span>It is better for me to fall into your hands, and not do it, than to sin in the sight of the Lord.”</text:span><text:span> </text:span><text:span text:style-name="v">24</text:span><text:span> </text:span><text:span>With that Susanna cried with a loud voice; and the two elders cried out against her.</text:span><text:span> </text:span><text:span text:style-name="v">25</text:span><text:span> </text:span><text:span>Then one of them ran and opened the garden doors.</text:span></text:p>
      <text:p text:style-name="p"><text:span text:style-name="v">26</text:span><text:span> </text:span><text:span>So when the servants of the house heard the cry in the garden, they rushed in at the side door, to see what had happened to her.</text:span><text:span> </text:span><text:span text:style-name="v">27</text:span><text:span> </text:span><text:span>But when the elders had told their tale, the servants were greatly ashamed; for there was never such a report made of Susanna.</text:span></text:p>
      <text:p text:style-name="p"><text:span text:style-name="v">28</text:span><text:span> </text:span><text:span>It came to pass on the next day, when the people assembled to her husband Joakim, the two elders came full of their wicked intent against Susanna to put her to death,</text:span><text:span> </text:span><text:span text:style-name="v">29</text:span><text:span> </text:span><text:span>and said before the people, “Send for Susanna, the daughter of Helkias, Joakim’s wife.” So they sent;</text:span><text:span> </text:span><text:span text:style-name="v">30</text:span><text:span> </text:span><text:span>and she came with her father and mother, her children, and all her kindred.</text:span><text:span> </text:span><text:span text:style-name="v">31</text:span><text:span> </text:span><text:span>Now Susanna was a very delicate woman, and beautiful to behold.</text:span><text:span> </text:span><text:span text:style-name="v">32</text:span><text:span> </text:span><text:span>These wicked men commanded her to be unveiled, for she was veiled, that they might be filled with her beauty.</text:span><text:span> </text:span><text:span text:style-name="v">33</text:span><text:span> </text:span><text:span>Therefore her friends and all who saw her wept.</text:span><text:span> </text:span><text:span text:style-name="v">34</text:span><text:span> </text:span><text:span>Then the two elders stood up in the midst of the people, and laid their hands upon her head.</text:span><text:span> </text:span><text:span text:style-name="v">35</text:span><text:span> </text:span><text:span>She, weeping, looked up toward heaven; for her heart trusted in the Lord.</text:span></text:p>
      <text:p text:style-name="p"><text:span text:style-name="v">36</text:span><text:span> </text:span><text:span>The elders said, “As we walked in the garden alone, this woman came in with two maids, shut the garden doors, and sent the maids away.</text:span><text:span> </text:span><text:span text:style-name="v">37</text:span><text:span> </text:span><text:span>Then a young man, who was hidden there, came to her and lay with her.</text:span><text:span> </text:span><text:span text:style-name="v">38</text:span><text:span> </text:span><text:span>And we, being in a corner of the garden, saw this wickedness, and ran to them.</text:span><text:span> </text:span><text:span text:style-name="v">39</text:span><text:span> </text:span><text:span>And when we saw them together, we couldn’t hold the man; for he was stronger than we, and opened the doors, and leaped out.</text:span><text:span> </text:span><text:span text:style-name="v">40</text:span><text:span> </text:span><text:span>But having taken this woman, we asked who the young man was, but she would not tell us. We testify these things.</text:span></text:p>
      <text:p text:style-name="p"><text:span text:style-name="v">41</text:span><text:span> </text:span><text:span>Then the assembly believed them, as those whe were elders of the people and judges; so they condemned her to death.</text:span></text:p>
      <text:p text:style-name="p"><text:span text:style-name="v">42</text:span><text:span> </text:span><text:span>Then Susanna cried out with a loud voice, and said, “O everlasting God, you know the secrets, and know all things before they happen,</text:span><text:span> </text:span><text:span text:style-name="v">43</text:span><text:span> </text:span><text:span>you know that they have testified falsly against me. Behold, I must die, even though I never did such things as these men have maliciously invented against me.”</text:span></text:p>
      <text:p text:style-name="p"><text:span text:style-name="v">44</text:span><text:span> </text:span><text:span>The Lord heard her voice.</text:span><text:span> </text:span><text:span text:style-name="v">45</text:span><text:span> </text:span><text:span>Therefore when she was led away to be put to death, God raised up the holy spirit of a young youth, whose name was Daniel.</text:span><text:span> </text:span><text:span text:style-name="v">46</text:span><text:span> </text:span><text:span>He cried with a loud voice, “I am clear from the blood of this woman!”</text:span></text:p>
      <text:p text:style-name="p"><text:span text:style-name="v">47</text:span><text:span> </text:span><text:span>Then all the people turned them toward him, and said, “What do these words that you have spoken mean?”</text:span></text:p>
      <text:p text:style-name="p"><text:span text:style-name="v">48</text:span><text:span> </text:span><text:span>So he, standing in the midst of them, said, “Are you all such fools, you sons of Israel, that without examination or knowledge of the truth you have condemned a daughter of Israel?</text:span><text:span> </text:span><text:span text:style-name="v">49</text:span><text:span> </text:span><text:span>Return again to the place of judgement; for these have testified falsly against her.”</text:span></text:p>
      <text:p text:style-name="p"><text:span text:style-name="v">50</text:span><text:span> </text:span><text:span>Therefore all the people turned again in haste, and the elders said to him, “Come, sit down among us, and show it to us, seeing God has given you the honor of an elder.”</text:span></text:p>
      <text:p text:style-name="p"><text:span text:style-name="v">51</text:span><text:span> </text:span><text:span>Then Daniel said to them, “Put them far apart from each another, and I will examine them.”</text:span><text:span> </text:span><text:span text:style-name="v">52</text:span><text:span> </text:span><text:span>So when they were put apart one from another, he called one of them, and said to him, “O you who have become old in wickedness, now your sins have returned which you have committed before,</text:span><text:span> </text:span><text:span text:style-name="v">53</text:span><text:span> </text:span><text:span>in pronouncing unjust judgement, condemning the innocent, and letting the guilty go free; although the Lord says, ‘You shall not kill the innocent and righteous.’</text:span><text:span> </text:span><text:span text:style-name="v">54</text:span><text:span> </text:span><text:span>Now then, if you saw her, tell me, under which tree did you see them companying together?”</text:span></text:p>
      <text:p text:style-name="p"><text:span>He answered, “Under a mastick tree.”</text:span></text:p>
      <text:p text:style-name="p"><text:span text:style-name="v">55</text:span><text:span> </text:span><text:span>And Daniel said, “You have certainly lied against your own head; for even now the angel of God has received the sentence of God and will cut you in two.”</text:span><text:span> </text:span><text:span text:style-name="v">56</text:span><text:span> </text:span><text:span>So he put him aside, and commanded to bring the other, and said to him, “O you seed of Canaan, and not of Judah, beauty has deceived you, and lust has perverted your heart.</text:span><text:span> </text:span><text:span text:style-name="v">57</text:span><text:span> </text:span><text:span>Thus you have dealt with the daughters of Israel, and they for fear were intimate with you; but the daughter of Judah would not tolerate your wickedness.</text:span><text:span> </text:span><text:span text:style-name="v">58</text:span><text:span> </text:span><text:span>Now therefore tell me, under which tree did you take them being intimate together?”</text:span></text:p>
      <text:p text:style-name="p"><text:span>Heanswered, “Under an evergreen oak tree.”</text:span></text:p>
      <text:p text:style-name="p"><text:span text:style-name="v">59</text:span><text:span> </text:span><text:span>Then Daniel said to him, You have also certainly lied against your own head; for the angel of God waits with the sword to cut you in two, that he may destroy you.”</text:span></text:p>
      <text:p text:style-name="p"><text:span text:style-name="v">60</text:span><text:span> </text:span><text:span>With that all the assembly cried out with a loud voice, and blessed God, who saves those who hope in him.</text:span><text:span> </text:span><text:span text:style-name="v">61</text:span><text:span> </text:span><text:span>Then they arose against the two elders, for Daniel had convicted them of false testimony out of their own mouth.</text:span><text:span> </text:span><text:span text:style-name="v">62</text:span><text:span> </text:span><text:span>According to the law of Moses they did to them in such sort as they maliciously intended to do to their neighbor. They put them to death, and the innocent blood was saved the same day.</text:span><text:span> </text:span><text:span text:style-name="v">63</text:span><text:span> </text:span><text:span>Therefore Helkias and his wife praised God for their daughter Susanna, with Joakim her husband, and all the kindred, because there was no dishonesty found in her.</text:span><text:span> </text:span><text:span text:style-name="v">64</text:span><text:span> </text:span><text:span>And from that day forth was Daniel had in great reputation in the sight of the people.</text:span></text:p>
      <text:h text:style-name="Heading_20_1" text:outline-level="1">Daniel (Greek) 14</text:h>
      <text:p text:style-name="s1"><text:span>Bel and the Dragon</text:span></text:p>
      <text:p text:style-name="p_c2"><text:span>14</text:span><text:span>King Astyages was gathered to his fathers, and Cyrus the Persian received his kingdom.</text:span><text:span> </text:span><text:span text:style-name="v">2</text:span><text:span> </text:span><text:span>Daniel lived with the king, and was honored above all his friends.</text:span><text:span> </text:span><text:span text:style-name="v">3</text:span><text:span> </text:span><text:span>Now the Babylonians had an idol, called Bel, and there were spent upon him every day twelve great measures of fine flour, and forty sheep, and six firkins</text:span><text:span> of wine.</text:span><text:span> </text:span><text:span text:style-name="v">4</text:span><text:span> </text:span><text:span>And the king honored it, and went daily to worship it; but Daniel worshiped his own God. The king said to him, “Why don’t you worship Bel?”</text:span></text:p>
      <text:p text:style-name="p"><text:span text:style-name="v">5</text:span><text:span> </text:span><text:span>He said, “Because I may not honor idols made with hands, but only the living God, who has created the sky and the earth, and has sovereignty over all flesh.”</text:span></text:p>
      <text:p text:style-name="p"><text:span text:style-name="v">6</text:span><text:span> </text:span><text:span>Then the king said to him, “Don’t you that Bel is a living god? Don’t you see how much he eats and drinks every day?”</text:span></text:p>
      <text:p text:style-name="p"><text:span text:style-name="v">7</text:span><text:span> </text:span><text:span>Then Daniel laughed, and said, “O king, don’t be deceived; for this is just clay inside, and brass outside, and never ate or drank anything.”</text:span></text:p>
      <text:p text:style-name="p"><text:span text:style-name="v">8</text:span><text:span> </text:span><text:span>So the king was angry, and called for his priests, and said to them, “If you don’t tell me who this is who devours these expenses, you shall die.</text:span><text:span> </text:span><text:span text:style-name="v">9</text:span><text:span> </text:span><text:span>But if you can show me that Bel devours them, then Daniel shall die; for he has spoken blasphemy against Bel.”</text:span></text:p>
      <text:p text:style-name="p"><text:span>Daniel said to the king, “Let it be according to your word.”</text:span></text:p>
      <text:p text:style-name="p"><text:span text:style-name="v">10</text:span><text:span> </text:span><text:span>Now there were seventy priests of Bel, besides their wives and children. The king went with Daniel into Bel’s temple.</text:span><text:span> </text:span><text:span text:style-name="v">11</text:span><text:span> </text:span><text:span>So Bel’s priests said, “Behold, we will leave; but you, O king, set out the meat, and mix the wine and set it out, shut the door securely, and seal it with your own signet.</text:span><text:span> </text:span><text:span text:style-name="v">12</text:span><text:span> </text:span><text:span>When you come in the morning, if you find not that Bel has eaten up everything, we will suffer death, or else Daniel, who speaks falsely against us.”</text:span></text:p>
      <text:p text:style-name="p"><text:span text:style-name="v">13</text:span><text:span> </text:span><text:span>They weren’t concerned, for under the table they had made a secret entrance, whereby they entered in continually, and consumed those things.</text:span><text:span> </text:span><text:span text:style-name="v">14</text:span><text:span> </text:span><text:span>It happened, when they had gone out, the king set the meat before Bel. Now Daniel had commanded his servants to bring ashes, and they scattered them all over the temple in the presence of the king alone. Then they went out, shut the door, sealed it with the king’s signet, and so departed.</text:span></text:p>
      <text:p text:style-name="p"><text:span text:style-name="v">15</text:span><text:span> </text:span><text:span>Now in the night, the priests came with their wives and children, as they usually did, and ate and drank it all.</text:span><text:span> </text:span><text:span text:style-name="v">16</text:span><text:span> </text:span><text:span>In the morning, the king arose, and Daniel with him.</text:span><text:span> </text:span><text:span text:style-name="v">17</text:span><text:span> </text:span><text:span>The king said, “Daniel, are the seals whole?”</text:span></text:p>
      <text:p text:style-name="p"><text:span>He said, “Yes, O king, they are whole.”</text:span></text:p>
      <text:p text:style-name="p"><text:span text:style-name="v">18</text:span><text:span> </text:span><text:span>And as soon as he had opened the door, the king looked at the table, and cried with a loud voice, “You are great, O Bel, and with you is no deceit at all!”</text:span></text:p>
      <text:p text:style-name="p"><text:span text:style-name="v">19</text:span><text:span> </text:span><text:span>Then Daniel laughed, and held the king that he should not go in, and said, “Behold now the pavement, and mark well whose footsteps these are.”</text:span></text:p>
      <text:p text:style-name="p"><text:span text:style-name="v">20</text:span><text:span> </text:span><text:span>The king said, “I see the footsteps of men, women, and children.” Then the king was angry,</text:span><text:span> </text:span><text:span text:style-name="v">21</text:span><text:span> </text:span><text:span>and took the priests with their wives and children, who showed him the secret doors, where they came in, and consumed the things that were on the table.</text:span><text:span> </text:span><text:span text:style-name="v">22</text:span><text:span> </text:span><text:span>Therefore the king killed them, and delivered Bel into Daniel’s power, who overthrew him and his temple.</text:span></text:p>
      <text:p text:style-name="p"><text:span text:style-name="v">23</text:span><text:span> </text:span><text:span>In that same place there was a great dragon, which the people of Babylon worshiped.</text:span><text:span> </text:span><text:span text:style-name="v">24</text:span><text:span> </text:span><text:span>The king said to Daniel, “Will you also say that this is of brass? Behold, he lives, and eats and drinks. You can’t say that he is no living god. Therefore worship him.”</text:span></text:p>
      <text:p text:style-name="p"><text:span text:style-name="v">25</text:span><text:span> </text:span><text:span>Then Daniel said, “I will worship the Lord my God; for he is a living God.</text:span><text:span> </text:span><text:span text:style-name="v">26</text:span><text:span> </text:span><text:span>But allow me, O king, and I will kill this dragon without sword or staff.”</text:span></text:p>
      <text:p text:style-name="p"><text:span>The king said, “I allow you.”</text:span></text:p>
      <text:p text:style-name="p"><text:span text:style-name="v">27</text:span><text:span> </text:span><text:span>Then Daniel took pitch, fat, and hair, and melted them together, and made lumps of them. He put these in the dragon’s mouth, so the dragon ate and burst apart. Daniel said, “Behold, these are the gods you all worship.”</text:span></text:p>
      <text:p text:style-name="p"><text:span text:style-name="v">28</text:span><text:span> </text:span><text:span>When the people of Babylon heard that, they took great indignation, and conspired against the king, saying, “The king has become a Jew. He has pulled down Bel, slain the dragon, and put the priests to the sword.”</text:span><text:span> </text:span><text:span text:style-name="v">29</text:span><text:span> </text:span><text:span>So they came to the king, and said, “Deliver Daniel to us, or else we will destroy you and your house.”</text:span></text:p>
      <text:p text:style-name="p"><text:span text:style-name="v">30</text:span><text:span> </text:span><text:span>Now when the king saw that they trapped him, being constrained, the king delivered Daniel to them.</text:span><text:span> </text:span><text:span text:style-name="v">31</text:span><text:span> </text:span><text:span>They cast him into the lion’s den, where he was six days.</text:span><text:span> </text:span><text:span text:style-name="v">32</text:span><text:span> </text:span><text:span>There were seven lions in the den, and they had been giving them two carcasses and two sheep every day, which then were not given to them, intending that they would devour Daniel.</text:span></text:p>
      <text:p text:style-name="p"><text:span text:style-name="v">33</text:span><text:span> </text:span><text:span>Now there was in Jewry the prophet </text:span><text:span>Habakkuk, who had made stew, and had broken bread into a bowl. He was going into the field to bring it to the reapers.</text:span><text:span> </text:span><text:span text:style-name="v">34</text:span><text:span> </text:span><text:span>But the angel of the Lord said to Habakkuk, “Go carry the dinner that you have into Babylon to Daniel, in the lions’ den.”</text:span></text:p>
      <text:p text:style-name="p"><text:span text:style-name="v">35</text:span><text:span> </text:span><text:span>Habakkuk said, “Lord, I never saw Babylon. I don’t know where the den is.”</text:span></text:p>
      <text:p text:style-name="p"><text:span text:style-name="v">36</text:span><text:span> </text:span><text:span>Then the angel of the Lord took him by the crown, and lifted him up by the hair of his head, and with the blast of his breath set him in Babylon over the den.</text:span></text:p>
      <text:p text:style-name="p"><text:span text:style-name="v">37</text:span><text:span> </text:span><text:span>Habakkuk cried, saying, “O Daniel, Daniel, take the dinner which God has sent you.”</text:span></text:p>
      <text:p text:style-name="p"><text:span text:style-name="v">38</text:span><text:span> </text:span><text:span>Daniel said, “You have remembered me, O God! You haven’t forsaken those who love you!”</text:span><text:span> </text:span><text:span text:style-name="v">39</text:span><text:span> </text:span><text:span>So Daniel arose and ate; and the angel of God set Habakkuk in his own place again immediately.</text:span><text:span> </text:span><text:span text:style-name="v">40</text:span><text:span> </text:span><text:span>On the seventh day, the king came to mourn for Daniel. When he came to the den, he looked in, and, behold, Daniel was sitting.</text:span><text:span> </text:span><text:span text:style-name="v">41</text:span><text:span> </text:span><text:span>Then the king cried with a loud voice, saying, “Great are you, O Lord, you God of Daniel, and there is none other beside you!”</text:span><text:span> </text:span><text:span text:style-name="v">42</text:span><text:span> </text:span><text:span>So he drew him out, and cast those that were the cause of his destruction into the den; and they were devoured in a moment before his f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